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0bc97" officeooo:paragraph-rsid="0000bc97"/>
    </style:style>
    <style:style style:name="P2" style:family="paragraph" style:parent-style-name="Standard">
      <style:paragraph-properties fo:line-height="115%" fo:text-align="start" style:justify-single-word="false"/>
      <style:text-properties officeooo:rsid="0000bc97" officeooo:paragraph-rsid="0000bc97"/>
    </style:style>
    <style:style style:name="P3" style:family="paragraph" style:parent-style-name="Standard">
      <style:paragraph-properties fo:line-height="115%" fo:text-align="start" style:justify-single-word="false"/>
      <style:text-properties officeooo:rsid="0000bc97" officeooo:paragraph-rsid="0000e411"/>
    </style:style>
    <style:style style:name="P4" style:family="paragraph" style:parent-style-name="Standard">
      <style:paragraph-properties fo:line-height="115%" fo:text-align="center" style:justify-single-word="false"/>
      <style:text-properties officeooo:rsid="0000bc97" officeooo:paragraph-rsid="0000bc97"/>
    </style:style>
    <style:style style:name="P5" style:family="paragraph" style:parent-style-name="Standard">
      <style:paragraph-properties fo:line-height="115%" fo:text-align="center" style:justify-single-word="false"/>
      <style:text-properties officeooo:rsid="0000bc97" officeooo:paragraph-rsid="0000e411"/>
    </style:style>
    <style:style style:name="P6" style:family="paragraph" style:parent-style-name="Standard">
      <style:paragraph-properties fo:line-height="115%" fo:text-align="end" style:justify-single-word="false"/>
      <style:text-properties officeooo:rsid="0000bc97" officeooo:paragraph-rsid="0000bc97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0bc97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officeooo:paragraph-rsid="0000bc97"/>
    </style:style>
    <style:style style:name="T1" style:family="text">
      <style:text-properties officeooo:rsid="0000bc97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0e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page3R_mcid9"/>Oświadczenie o stanie zdrowia dziecka </text:p>
      <text:p text:style-name="P1"/>
      <text:p text:style-name="P3"><text:tab/>Oświadczam, że moje dziecko <text:s text:c="2"/>………………………………………… nie choruje na </text:p>
      <text:p text:style-name="P5"><text:s text:c="19"/><text:span text:style-name="T2"><text:s/>imię i nazwisko dziecka</text:span></text:p>
      <text:p text:style-name="P3"/>
      <text:p text:style-name="P3">żadne choroby współistniejące. *</text:p>
      <text:p text:style-name="P2"><text:s text:c="70"/></text:p>
      <text:p text:style-name="P6"><text:s/>………………….…………………………</text:p>
      <text:p text:style-name="P6">Data i podpis rodzica/ opiekuna prawnego</text:p>
      <text:p text:style-name="P4"/>
      <text:p text:style-name="P4"/>
      <text:p text:style-name="P4"/>
      <text:p text:style-name="P3"><text:tab/>Oświadczam, że moje dziecko …………………………………………….…...<text:span text:style-name="T3">choruje na </text:span></text:p>
      <text:p text:style-name="P5"><text:s text:c="28"/><text:span text:style-name="T2"><text:s/>imię i nazwisko dziecka</text:span></text:p>
      <text:p text:style-name="P3">następujące choroby współistniejące : *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………………….…………………………</text:p>
      <text:p text:style-name="P6">Data i podpis rodzica/ opiekuna prawnego</text:p>
      <text:p text:style-name="P2"/>
      <text:p text:style-name="P8"><text:span text:style-name="T1">* </text:span><text:span text:style-name="T3">uzupełnić</text:span><text:span text:style-name="T1"> jedno oświadczenie pasujące do sytuacji dziec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2:57:05.040000000</meta:creation-date>
    <dc:date>2021-07-02T13:11:35.048000000</dc:date>
    <meta:editing-duration>PT2M28S</meta:editing-duration>
    <meta:editing-cycles>1</meta:editing-cycles>
    <meta:document-statistic meta:table-count="0" meta:image-count="0" meta:object-count="0" meta:page-count="1" meta:paragraph-count="13" meta:word-count="59" meta:character-count="696" meta:non-whitespace-character-count="522"/>
    <meta:generator>LibreOffice/7.0.2.2$Windows_X86_64 LibreOffice_project/8349ace3c3162073abd90d81fd06dcfb6b36b994</meta:generator>
  </office:meta>
</office:document-meta>
</file>